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72" calcext:value-type="float">
            <text:p>87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894</text:p>
          </table:table-cell>
          <table:table-cell table:style-name="ce15" office:value-type="float" office:value="222716.12" calcext:value-type="float">
            <text:p>222,716.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90101:777</text:p>
          </table:table-cell>
          <table:table-cell table:style-name="ce15" office:value-type="float" office:value="578541.87" calcext:value-type="float">
            <text:p>578,541.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90101:779</text:p>
          </table:table-cell>
          <table:table-cell table:style-name="ce15" office:value-type="float" office:value="300791.95" calcext:value-type="float">
            <text:p>300,791.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401:4634</text:p>
          </table:table-cell>
          <table:table-cell table:style-name="ce15" office:value-type="float" office:value="411332.91" calcext:value-type="float">
            <text:p>411,332.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401:4614</text:p>
          </table:table-cell>
          <table:table-cell table:style-name="ce15" office:value-type="float" office:value="191941.21" calcext:value-type="float">
            <text:p>191,941.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40501:1414</text:p>
          </table:table-cell>
          <table:table-cell table:style-name="ce15" office:value-type="float" office:value="316735.99" calcext:value-type="float">
            <text:p>316,735.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703:194</text:p>
          </table:table-cell>
          <table:table-cell table:style-name="ce15" office:value-type="float" office:value="106855.4" calcext:value-type="float">
            <text:p>106,855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60102:430</text:p>
          </table:table-cell>
          <table:table-cell table:style-name="ce15" office:value-type="float" office:value="90866.72" calcext:value-type="float">
            <text:p>90,866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60102:197</text:p>
          </table:table-cell>
          <table:table-cell table:style-name="ce15" office:value-type="float" office:value="173533.27" calcext:value-type="float">
            <text:p>173,533.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70502:1182</text:p>
          </table:table-cell>
          <table:table-cell table:style-name="ce15" office:value-type="float" office:value="383199.86" calcext:value-type="float">
            <text:p>383,199.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70602:282</text:p>
          </table:table-cell>
          <table:table-cell table:style-name="ce15" office:value-type="float" office:value="152577.3" calcext:value-type="float">
            <text:p>152,577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70602:283</text:p>
          </table:table-cell>
          <table:table-cell table:style-name="ce15" office:value-type="float" office:value="180235.73" calcext:value-type="float">
            <text:p>180,235.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51:104</text:p>
          </table:table-cell>
          <table:table-cell table:style-name="ce15" office:value-type="float" office:value="187273.62" calcext:value-type="float">
            <text:p>187,273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10101:10758</text:p>
          </table:table-cell>
          <table:table-cell table:style-name="ce15" office:value-type="float" office:value="1567927.63" calcext:value-type="float">
            <text:p>1,567,927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70104:2100</text:p>
          </table:table-cell>
          <table:table-cell table:style-name="ce15" office:value-type="float" office:value="297560.95" calcext:value-type="float">
            <text:p>297,560.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50111:594</text:p>
          </table:table-cell>
          <table:table-cell table:style-name="ce15" office:value-type="float" office:value="1602728.03" calcext:value-type="float">
            <text:p>1,602,728.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303:954</text:p>
          </table:table-cell>
          <table:table-cell table:style-name="ce15" office:value-type="float" office:value="7231195.57" calcext:value-type="float">
            <text:p>7,231,195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90101:672</text:p>
          </table:table-cell>
          <table:table-cell table:style-name="ce15" office:value-type="float" office:value="1199431.27" calcext:value-type="float">
            <text:p>1,199,431.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4497</text:p>
          </table:table-cell>
          <table:table-cell table:style-name="ce15" office:value-type="float" office:value="1766424.74" calcext:value-type="float">
            <text:p>1,766,424.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2:5325</text:p>
          </table:table-cell>
          <table:table-cell table:style-name="ce15" office:value-type="float" office:value="2080889.93" calcext:value-type="float">
            <text:p>2,080,889.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60203:1029</text:p>
          </table:table-cell>
          <table:table-cell table:style-name="ce15" office:value-type="float" office:value="184069.87" calcext:value-type="float">
            <text:p>184,069.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604:349</text:p>
          </table:table-cell>
          <table:table-cell table:style-name="ce15" office:value-type="float" office:value="11731535" calcext:value-type="float">
            <text:p>11,731,535.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50202:1169</text:p>
          </table:table-cell>
          <table:table-cell table:style-name="ce15" office:value-type="float" office:value="252673.58" calcext:value-type="float">
            <text:p>252,673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304:282</text:p>
          </table:table-cell>
          <table:table-cell table:style-name="ce15" office:value-type="float" office:value="357875.1" calcext:value-type="float">
            <text:p>357,875.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30102:1021</text:p>
          </table:table-cell>
          <table:table-cell table:style-name="ce15" office:value-type="float" office:value="554742.93" calcext:value-type="float">
            <text:p>554,742.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50601:7420</text:p>
          </table:table-cell>
          <table:table-cell table:style-name="ce15" office:value-type="float" office:value="89427.89" calcext:value-type="float">
            <text:p>89,427.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90101:1701</text:p>
          </table:table-cell>
          <table:table-cell table:style-name="ce15" office:value-type="float" office:value="214640.35" calcext:value-type="float">
            <text:p>214,640.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60203:2179</text:p>
          </table:table-cell>
          <table:table-cell table:style-name="ce15" office:value-type="float" office:value="190887.09" calcext:value-type="float">
            <text:p>190,887.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60203:2688</text:p>
          </table:table-cell>
          <table:table-cell table:style-name="ce15" office:value-type="float" office:value="77801.06" calcext:value-type="float">
            <text:p>77,801.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502:961</text:p>
          </table:table-cell>
          <table:table-cell table:style-name="ce15" office:value-type="float" office:value="280507.96" calcext:value-type="float">
            <text:p>280,507.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101:4646</text:p>
          </table:table-cell>
          <table:table-cell table:style-name="ce15" office:value-type="float" office:value="2639056.28" calcext:value-type="float">
            <text:p>2,639,056.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40101:713</text:p>
          </table:table-cell>
          <table:table-cell table:style-name="ce15" office:value-type="float" office:value="263280.91" calcext:value-type="float">
            <text:p>263,280.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20301:1826</text:p>
          </table:table-cell>
          <table:table-cell table:style-name="ce15" office:value-type="float" office:value="211092.4" calcext:value-type="float">
            <text:p>211,092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498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1:2370</text:p>
          </table:table-cell>
          <table:table-cell table:style-name="ce15" office:value-type="float" office:value="1705043.18" calcext:value-type="float">
            <text:p>1,705,043.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289:1360</text:p>
          </table:table-cell>
          <table:table-cell table:style-name="ce15" office:value-type="float" office:value="3709455.81" calcext:value-type="float">
            <text:p>3,709,455.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00:712</text:p>
          </table:table-cell>
          <table:table-cell table:style-name="ce15" office:value-type="float" office:value="579817.04" calcext:value-type="float">
            <text:p>579,817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101:462</text:p>
          </table:table-cell>
          <table:table-cell table:style-name="ce15" office:value-type="float" office:value="3304907.43" calcext:value-type="float">
            <text:p>3,304,907.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399:23</text:p>
          </table:table-cell>
          <table:table-cell table:style-name="ce15" office:value-type="float" office:value="680516.03" calcext:value-type="float">
            <text:p>680,516.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451:48</text:p>
          </table:table-cell>
          <table:table-cell table:style-name="ce15" office:value-type="float" office:value="373342.24" calcext:value-type="float">
            <text:p>373,342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547:83</text:p>
          </table:table-cell>
          <table:table-cell table:style-name="ce15" office:value-type="float" office:value="317532.07" calcext:value-type="float">
            <text:p>317,532.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51:81</text:p>
          </table:table-cell>
          <table:table-cell table:style-name="ce15" office:value-type="float" office:value="826169.43" calcext:value-type="float">
            <text:p>826,169.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289:1361</text:p>
          </table:table-cell>
          <table:table-cell table:style-name="ce15" office:value-type="float" office:value="2966932.52" calcext:value-type="float">
            <text:p>2,966,932.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051:10192</text:p>
          </table:table-cell>
          <table:table-cell table:style-name="ce15" office:value-type="float" office:value="336140.56" calcext:value-type="float">
            <text:p>336,140.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40702:513</text:p>
          </table:table-cell>
          <table:table-cell table:style-name="ce15" office:value-type="float" office:value="23579.72" calcext:value-type="float">
            <text:p>23,579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00000:2437</text:p>
          </table:table-cell>
          <table:table-cell table:style-name="ce15" office:value-type="float" office:value="7135775.47" calcext:value-type="float">
            <text:p>7,135,775.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00000:2443</text:p>
          </table:table-cell>
          <table:table-cell table:style-name="ce15" office:value-type="float" office:value="26089012.41" calcext:value-type="float">
            <text:p>26,089,012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00000:2444</text:p>
          </table:table-cell>
          <table:table-cell table:style-name="ce15" office:value-type="float" office:value="11855096.82" calcext:value-type="float">
            <text:p>11,855,096.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20101:10091</text:p>
          </table:table-cell>
          <table:table-cell table:style-name="ce15" office:value-type="float" office:value="108897.98" calcext:value-type="float">
            <text:p>108,897.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00000:2442</text:p>
          </table:table-cell>
          <table:table-cell table:style-name="ce15" office:value-type="float" office:value="16773022.05" calcext:value-type="float">
            <text:p>16,773,022.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00000:1723</text:p>
          </table:table-cell>
          <table:table-cell table:style-name="ce15" office:value-type="float" office:value="108439.02" calcext:value-type="float">
            <text:p>108,439.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00000:10175</text:p>
          </table:table-cell>
          <table:table-cell table:style-name="ce15" office:value-type="float" office:value="98992.19" calcext:value-type="float">
            <text:p>98,992.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431:168</text:p>
          </table:table-cell>
          <table:table-cell table:style-name="ce15" office:value-type="float" office:value="27329.08" calcext:value-type="float">
            <text:p>27,329.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80101:1600</text:p>
          </table:table-cell>
          <table:table-cell table:style-name="ce15" office:value-type="float" office:value="95760.3" calcext:value-type="float">
            <text:p>95,760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1:2366</text:p>
          </table:table-cell>
          <table:table-cell table:style-name="ce15" office:value-type="float" office:value="261013.01" calcext:value-type="float">
            <text:p>261,013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40202:8257</text:p>
          </table:table-cell>
          <table:table-cell table:style-name="ce15" office:value-type="float" office:value="114683827.41" calcext:value-type="float">
            <text:p>114,683,827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00000:2439</text:p>
          </table:table-cell>
          <table:table-cell table:style-name="ce15" office:value-type="float" office:value="3120256.06" calcext:value-type="float">
            <text:p>3,120,256.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00000:2440</text:p>
          </table:table-cell>
          <table:table-cell table:style-name="ce15" office:value-type="float" office:value="7478082.04" calcext:value-type="float">
            <text:p>7,478,082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00000:1722</text:p>
          </table:table-cell>
          <table:table-cell table:style-name="ce15" office:value-type="float" office:value="3343841.51" calcext:value-type="float">
            <text:p>3,343,841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90202:2283</text:p>
          </table:table-cell>
          <table:table-cell table:style-name="ce15" office:value-type="float" office:value="103327.31" calcext:value-type="float">
            <text:p>103,327.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40104:2094</text:p>
          </table:table-cell>
          <table:table-cell table:style-name="ce15" office:value-type="float" office:value="221772.53" calcext:value-type="float">
            <text:p>221,772.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60101:11095</text:p>
          </table:table-cell>
          <table:table-cell table:style-name="ce15" office:value-type="float" office:value="14706.76" calcext:value-type="float">
            <text:p>14,706.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60101:11094</text:p>
          </table:table-cell>
          <table:table-cell table:style-name="ce15" office:value-type="float" office:value="12605.79" calcext:value-type="float">
            <text:p>12,605.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000000:2438</text:p>
          </table:table-cell>
          <table:table-cell table:style-name="ce15" office:value-type="float" office:value="5394589.01" calcext:value-type="float">
            <text:p>5,394,589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00000:2441</text:p>
          </table:table-cell>
          <table:table-cell table:style-name="ce15" office:value-type="float" office:value="13258989.86" calcext:value-type="float">
            <text:p>13,258,989.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40202:8256</text:p>
          </table:table-cell>
          <table:table-cell table:style-name="ce15" office:value-type="float" office:value="843501.57" calcext:value-type="float">
            <text:p>843,501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60401:1987</text:p>
          </table:table-cell>
          <table:table-cell table:style-name="ce15" office:value-type="float" office:value="162826.39" calcext:value-type="float">
            <text:p>162,826.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539:160</text:p>
          </table:table-cell>
          <table:table-cell table:style-name="ce15" office:value-type="float" office:value="1493014.79" calcext:value-type="float">
            <text:p>1,493,014.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40301:1722</text:p>
          </table:table-cell>
          <table:table-cell table:style-name="ce15" office:value-type="float" office:value="220436.7" calcext:value-type="float">
            <text:p>220,436.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20102:268</text:p>
          </table:table-cell>
          <table:table-cell table:style-name="ce15" office:value-type="float" office:value="856298.41" calcext:value-type="float">
            <text:p>856,298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07:2533</text:p>
          </table:table-cell>
          <table:table-cell table:style-name="ce15" office:value-type="float" office:value="1682314.23" calcext:value-type="float">
            <text:p>1,682,314.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68:5026</text:p>
          </table:table-cell>
          <table:table-cell table:style-name="ce15" office:value-type="float" office:value="2177487.72" calcext:value-type="float">
            <text:p>2,177,487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618:423</text:p>
          </table:table-cell>
          <table:table-cell table:style-name="ce15" office:value-type="float" office:value="2396080.88" calcext:value-type="float">
            <text:p>2,396,080.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456:3134</text:p>
          </table:table-cell>
          <table:table-cell table:style-name="ce15" office:value-type="float" office:value="1336913.31" calcext:value-type="float">
            <text:p>1,336,913.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20103:642</text:p>
          </table:table-cell>
          <table:table-cell table:style-name="ce15" office:value-type="float" office:value="385021.45" calcext:value-type="float">
            <text:p>385,021.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010206:1645</text:p>
          </table:table-cell>
          <table:table-cell table:style-name="ce15" office:value-type="float" office:value="249390.54" calcext:value-type="float">
            <text:p>249,390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60102:78</text:p>
          </table:table-cell>
          <table:table-cell table:style-name="ce15" office:value-type="float" office:value="344207.75" calcext:value-type="float">
            <text:p>344,207.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50101:1957</text:p>
          </table:table-cell>
          <table:table-cell table:style-name="ce15" office:value-type="float" office:value="325788.43" calcext:value-type="float">
            <text:p>325,788.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000000:1351</text:p>
          </table:table-cell>
          <table:table-cell table:style-name="ce15" office:value-type="float" office:value="162519.57" calcext:value-type="float">
            <text:p>162,519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25:89</text:p>
          </table:table-cell>
          <table:table-cell table:style-name="ce15" office:value-type="float" office:value="177985.84" calcext:value-type="float">
            <text:p>177,985.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5:5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5:5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3:40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3:40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203:40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60203:40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60203:40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60203:40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33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6:133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10106:133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90101:7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36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1:36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36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37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1:37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20401:37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20401:37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1:37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20401:37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1:37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20401:37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1:37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401:42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20401:37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20401:37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20401:46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1:37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20401:37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1:37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20401:37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20401:37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20401:37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401:37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20401:37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20401:37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20401:37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1:42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20401:42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401:42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401:43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1:43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20401:43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1:43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20401:37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20401:37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20401:37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20401:37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20401:37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20401:37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20401:37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1:37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20401:37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20401:37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20401:37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20401:37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20401:37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20401:37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20401:37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20401:37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20401:37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20401:37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1:37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1:37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401:37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20401:37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401:37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20401:37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1:37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401:37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20401:37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1:42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401:37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20401:37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20401:37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20401:37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1:37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1:37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20401:38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20401:38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20401:38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1:43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1:38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1:38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20401:38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1:38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1:38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1:38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20401:38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20401:38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20401:38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20401:38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20401:38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20401:38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20401:38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20401:38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20401:38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20401:38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20401:38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20401:38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20401:38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20401:38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20401:38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20401:38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1:38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1:38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1:38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1:38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1:38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1:38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1:38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1:38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1:38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1:38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1:38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1:42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1:43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1:38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1:38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20401:38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1:42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1:39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20401:39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1:39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20401:39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20401:39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20401:39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20401:39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20401:39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20401:39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20401:39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20401:39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20401:39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20401:39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20401:39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020401:39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20401:39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20401:39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20401:39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20401:39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20401:39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20401:39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20401:39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20401:39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20401:39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20401:42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20401:43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20401:39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20401:39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20401:39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20401:39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20401:39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20401:39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20401:39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20401:39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20401:39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20401:39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20401:39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20401:39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20401:39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20401:39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20401:39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20401:39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20401:39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020401:39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20401:39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20401:39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20401:39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20401:39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20401:39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1:39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20401:39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20401:39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20401:39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20401:39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20401:39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20401:39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020401:39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020401:39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020401:39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020401:39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20401:39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20401:39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20403:3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020401:40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20401:40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20401:40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20401:40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020401:40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20401:40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20401:40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20401:40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020401:40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020401:40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1:40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20401:40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20401:4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20401:42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20401:40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20401:40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1:40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20401:40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20401:40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1:40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20401:40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20401:40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20401:40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20401:40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30102:12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030102:12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30102:12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30102:12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030102:12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30102:12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30102:12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30102:12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30102:12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030102:12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30102:12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30102:12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30102:12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30102:12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30102:12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30102:12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030102:11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030102:11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030102:1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30102:1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30102:1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030102:1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030102:1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030102:11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30102:1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30102:11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030102:11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030102:1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0:030102:1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030101:5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0:030102:11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30202: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30202:2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030202:2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0:030202: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30202:2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030202:2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0:030202:2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0:030202:2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0:030202:2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030202:2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030202:3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030202: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030202:2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0:030202:2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030202:2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30202:2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0:030202:2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030202:2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30202:2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030202: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030202:2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30202:2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40403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40403: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040403: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40403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40403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040403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40403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40403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40403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40403: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40403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40403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040403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040403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40403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40403: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40403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40403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40403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40403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40501:14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40501:14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40501:14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40703:1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50303:1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50303:1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60101:7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060101:7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0:060101:7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060101:7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060101:7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60101:7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60101:7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060101:7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60101:8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060101:8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060101:8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60101:8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060101:8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60101:8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60101:8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060101:8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60101:8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060101:8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60101:8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060101:8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060101:8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60101:8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060101:8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60101:8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60101:8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060101:8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060101:8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60101:8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060101:7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060101:7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060101:8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060101:8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060101:8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60101:8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060101:8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060101:8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060101:9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060101:9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0:060101:9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060101:9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60101:9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060101:9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060101:7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060101:7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060101:7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060101:7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060102:2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060102: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060102:2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060102: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0:060102:2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000000:3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060102:2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060102:2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0:060102:2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060102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060102: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060102: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060102:1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060102: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060102: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060102:1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060102: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060102:1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060102:2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060102: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60102:2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060102:2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0:060102:2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0:060102:2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0:060102:2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0:060102:2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0:060102:2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0:060102:2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0:060102:3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0:060102:1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060102: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060102:1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0:060102:1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0:060102:1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0:060102: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0:060102: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0:060102: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060102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0:060102: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060102: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0:060102: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0:060102:1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0:060102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060102: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060102:1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0:060102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0:060102:1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0:060102:1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0:060102:1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060102:1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0:060102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0:060102:1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0:060102: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060102: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060102: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0:060102:1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0:060102:1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0:060102:2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0:060102:2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0:060102:2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060102: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060102:2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060102:2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060102:1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0:060102:1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060102:2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060102:2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0:060102:2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0:070302:5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0:070302:5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0:070302:5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070302:5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070302:6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070302:5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0:070302:5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070302:5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0:070302:5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0:070302:5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0:070302:5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0:070302:5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0:070302:5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0:070302:5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0:070302:5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070302:5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0:070302:5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070302:5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0:070302:5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0:070302:6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0:070302:6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0:070502:12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070502:12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0:070502:9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0:070502:9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0:070502:9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070502:9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070502:10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0:070502:10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070502:10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0:070502:10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0:070502:10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0:070502:10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070502:10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0:070502:10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0:070502:10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0:070502:10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0:070502:10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0:070502:10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0:070502:10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0:070502:10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0:070502:10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0:070503:6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070503:6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070502:10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0:070502:10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0:070502:10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0:070502:10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070502:10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0:070502:10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0:070502:10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0:070502:10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070502:10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0:070502:10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0:070502:10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0:070502:10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0:070502:10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0:070502:10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0:070502:12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0:070502:12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0:070502:10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070502:10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0:070502:10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0:070502:10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0:070502:10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0:070502:10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0:070502:10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0:070502:10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0:070502:10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0:070502:10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0:070502:10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0:070502:10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0:070502:10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0:070502:10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0:070502:10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0:070502:10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0:070502:10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0:070502:10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0:070502:10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0:070502:10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0:070502:10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0:070502:10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0:070502:10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0:070502:10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0:070502:10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0:070502:11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0:070502:1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0:070502:1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0:070502:11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0:070502:11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0:070502:1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0:070502:11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0:070502:1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0:070502:11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0:070502:11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0:070502:1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0:070502:1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0:070502:1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0:070502:1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0:070502:1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0:070502:12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0:070502:1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0:070502:1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0:070502:1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0:070502:14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0:070502:11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0:070502:1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0:070502:1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0:070502:1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0:070502:1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0:070502:1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070502:1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0:070502:1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0:070502:1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0:070502:1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0:070502:1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070502:11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0:070502:1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0:070502:1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0:070502:1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0:070502:1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0:070502:1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0:070502:1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0:070502:1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0:070502:1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0:070502:11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0:070502:11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0:070502:1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0:070502:11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0:070502:11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0:070502:1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0:070502:11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0:070502:11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0:070502:11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0:070502:1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0:070502:1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0:070502:1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0:070502:1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0:070502:1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0:070502:1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0:070502:1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0:070502:11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0:070502:1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0:070502:1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0:070502:11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0:070502:11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0:070502:1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0:070502:11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0:070502:1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0:070502:1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0:070502:11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0:070502:11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0:070502:11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0:070502:11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0:070502:12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0:070502:12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0:070502:12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0:070502:12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0:070602:2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0:070602:2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0:070602:2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0:070602:2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0:070602:2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0:070602:2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0:070602:2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0:070602:2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0:070602: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0:070602:2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0:070602: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0:080101:9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0:080101:9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0:080101:9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0:080101:9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0:080101:15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0:080101:9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0:080101:9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0:080101:9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0:080101:9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0:080101:9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0:080101:9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0:080101:9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0:080101:10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0:080101:10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0:080101:10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0:080101:10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0:080101:10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0:080101:10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0:080101:11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0:080101:11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0:070502:1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0:110306:4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1:050101:22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1:050101:22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1:050101:22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1:050101:22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1:050101:22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1:050101:22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1:050101:22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1:050101:22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1:050101:22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1:050101:22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1:050101:22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1:050101:22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1:050101:22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1:050101:23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1:050101:22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1:050101:2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1:050101:22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1:050101:22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1:050101:22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1:050101:25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1:050101:22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1:050101:2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1:050101:22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1:050101:22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1:050101:22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1:050101:22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1:050101:22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1:050101:22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315:1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315: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315:1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315: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351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351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351: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351:1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41451:1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41451: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41547: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41547: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2:130101:8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1:150102:52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150414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060203:2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5:070104:16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1:150415:4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1:160102:13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140203:4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2:060101:55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040201:9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1:150102:52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1:030105:4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2:060103:12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1:150301:27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0:030102:9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90202: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100102:21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90201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4:010106:100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060203:7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3:120103:4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050302:3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5:070105:9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040201:12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2:060101:79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8:120114:2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050302:27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6:010155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4:030102:91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1:050101:18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1:050101:18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1:050101:18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1:050101:18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1:050101:18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1:050101:18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1:130301:2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207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698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1:050101:18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692:2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1:050101:18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1:050101:18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40710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1:050101:18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1:050101:18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1:050101:18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40841:20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748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150102:20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150102:3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41629:3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359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886:23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266:2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1:130301:4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41085:4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421:3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30728:18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066:14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060202:2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017:4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10287:1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30718:9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40324:1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10644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0554:3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0949:8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711:9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050302:37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40214:5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30654:6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30095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0309:46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00000:54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110:34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20098: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1:130301:34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8:010807:12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41680:4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0:020401:25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6:010206:16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0:020401:26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0:020401:28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0:020401:36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0:020401:29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0:020401:25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0:020401:3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0:020401:25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0:020401:28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0:020401:27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0:020401:28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0:020401:27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0:020401:25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0:020401:23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6:010155:30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6:010206:16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8:110106:1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6:010206:16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6:010155:29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6:010206:28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0:020401:25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0:030102:6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0:030102:6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0:020401:27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0:020401:27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0:020401:26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0:020401:23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0:020401:29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0:020401:27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0:020401:27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0:070502:4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0:070502:8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0:070502:9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0:060102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0:060101:2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0:060102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0:070502:4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0:060101:5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0:060101:5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40533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0:060102: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0:070502:6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0:070502:8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0:060101:4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0:070502:7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0:070502:8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0:060101:5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0:060101:2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0:060101:3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0:070602:2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0:070502:6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0:070502:5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0:080101:8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0:060101:3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0:070502:6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0:060101:4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0:070502:7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0:070502:8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0:070502:8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0:070502:7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0:070502:7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0:070502:4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1:050101:19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1:050101:19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1:050101:19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1:050101:19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1:050101:20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1:050101:19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1:050101:20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1:050101:19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1:050101:19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1:050101:19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10323: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1:050101:19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1:050101:19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1:050101:19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1:050101:19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1:050101:19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1:050101:19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1:050101:19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1:050101:20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1:050101:19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1:050101:19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0:070302:5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0:070302:5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0:070502:5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0:070502:5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0:070502:5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1:050101:19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21135:7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0:070502:7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0:080101:5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0:070502:5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0:070302:4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0:080101:5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0:070502:8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0:080101:4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0:080101:3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0:070502:7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0:070502:7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0:070502:7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0:070602:2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1:050101:19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1:050101:19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1:050101:19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1:050101:19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10321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0:070302:5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0:070502:8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0:080101:4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0:070502:8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0:070502:8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0:070502:9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0:070502:7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0:080101:4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0:070502:6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0:070502:3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0:070502:7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0:070502:5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0:070502:7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0:080101:6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0:070502:7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0:070502:6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1:050101:19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1:050101:20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1:050101:20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1:050101:20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10323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1:050101:19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1:050101:19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1:050101:19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1:050101:19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1:050101:19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10323: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1:050101:19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6:040418: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6:010155:6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6:010155:29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6:010206:28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6:010155:28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6:010155:27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6:010155:29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6:040418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6:010155:29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6:010206:28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6:010206:28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6:010155:2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6:010206:28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6:010155:24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6:010155:28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6:010155:24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6:010155:29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10314: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10320: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20058:3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10249:2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10314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160302:5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10324: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C1A523811BA4674F17ED9971ED23611327F1DA9CC80D63B49AB332EC1AA001B4CAA2065F40C55282C0C23C839FA0DDDDCEE5EAD2E2CEED312686EE015883BA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60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5T11:17:25</meta:creation-date>
    <dc:date>2024-01-17T15:32:58</dc:date>
    <meta:generator>LibreOffice/6.4.6.2$Linux_X86_64 LibreOffice_project/17c4c786810c925eb6e0da4181cd43069b44ed29</meta:generator>
    <meta:document-statistic meta:table-count="1" meta:cell-count="39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